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Paid medical services are provided on an outpatient basis in the form of planned medical care. Paid services are provided in accordance with contracts concluded with citizens or organizations for the provision of paid services in writing. Patients who use paid medical services are obliged to comply with the requirements that ensure the quality provision of paid medical services, including informing the contractor of the information necessary for him, as well as the internal regulations established in the Institution for employees and patients.).</text:p>
      <text:p text:style-name="P1"/>
      <text:p text:style-name="P1"><text:s text:c="2"/>Paid medical services are provided to the population in the form of advisory, diagnostic and preventive care. Payment for paid medical services provided is carried out in a non-cash manner through a credit institution (bank) or directly through a cash register. Payment for medical services is made in full by prepayment in the amount of 100% of the cost of services according to the price list, on the day of the provision of services (the day of the beginning of the provision of servic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10-07T12:51:40.117511917</meta:creation-date>
    <dc:date>2021-10-07T12:53:39.118321392</dc:date>
    <meta:editing-duration>PT1M59S</meta:editing-duration>
    <meta:editing-cycles>1</meta:editing-cycles>
    <meta:document-statistic meta:table-count="0" meta:image-count="0" meta:object-count="0" meta:page-count="1" meta:paragraph-count="2" meta:word-count="167" meta:character-count="1048" meta:non-whitespace-character-count="878"/>
    <meta:generator>LibreOffice/6.3.0.3$Linux_X86_64 LibreOffice_project/30$Build-3</meta:generator>
  </office:meta>
</office:document-meta>
</file>